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12-4, Nieuwkoop, Ladderhaak 4 -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– melding is ontvangen voor het houden van een Rad van Avontuur op 12 april 2026 door Scouting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0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 12-4, Nieuwkoop, Ladderhaak 4 - Scouting Nieuwkoo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66</meta:user-defined>
    <meta:user-defined meta:name="OVERHEIDop.GmbID/DC.identifier">gmb-2026-54066</meta:user-defined>
    <meta:user-defined meta:name="OVERHEIDop.versieInformatie"/>
  </office:meta>
</office:document-meta>
</file>