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Wilgenhof 2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ilgenhof 24: het plaatsen van een dakkapel aan de voorzijde van de woning (datum ontvangst: 26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0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ilgenhof 24 te Krimpen aan den IJss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65</meta:user-defined>
    <meta:user-defined meta:name="OVERHEIDop.GmbID/DC.identifier">gmb-2026-54065</meta:user-defined>
    <meta:user-defined meta:name="OVERHEIDop.versieInformatie"/>
  </office:meta>
</office:document-meta>
</file>