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osterenderweg 18 in De 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3 EL) Oosterenderweg 18 in De Waal: zaaknummer 3672627 Het verbouwen van een stolp en de nieuwbouw van een recreatief opstal (verzonden op 30 januari 2026): </text:p>
            <text:p text:style-name="common-al">- Het verbouwen van een stolp -Bouwactiviteit en Omgevingsplanactiviteit De nieuwbouw van een recreatief opstal – Omgevingsplanactiviteit.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0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2627</meta:user-defined>
    <dc:language>nl</dc:language>
    <meta:user-defined meta:name="OVERHEIDop.locatietype/OVERHEIDop.gebiedsmarkering">Adres</meta:user-defined>
    <meta:user-defined meta:name="DC.title">Omgevingsvergunning Verleend - Oosterenderweg 18 in De Waal.</meta:user-defined>
    <meta:user-defined meta:name="OVERHEIDop.datumEindeReactietermijn">2026-03-13</meta:user-defined>
    <meta:user-defined meta:name="OVERHEIDop.TilID/OVERHEIDop.terinzageleggingOP">til-2026-410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62</meta:user-defined>
    <meta:user-defined meta:name="OVERHEIDop.GmbID/DC.identifier">gmb-2026-54062</meta:user-defined>
    <meta:user-defined meta:name="OVERHEIDop.versieInformatie"/>
  </office:meta>
</office:document-meta>
</file>