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Julianalaan te Stevensweert / Maasgouw / bekendgemaakt op 29 december 2025 / het bouwen van een woonhuis met garage 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Julianalaan te Stevensweert / Maasgouw / bekendgemaakt op 29 december 2025 / het bouwen van een woonhuis met garage en tuinh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06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06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en beslistermijn / Julianalaan te Stevensweert / Maasgouw / bekendgemaakt op 29 december 2025 / het bouwen van een woonhuis met garage en tuinhuis</meta:user-defined>
    <meta:user-defined meta:name="DCTERMS.W3CDTF/DCTERMS.available">2026-01-08</meta:user-defined>
    <meta:user-defined meta:name="DCTERMS.W3CDTF/OVERHEIDop.jaargang">2026</meta:user-defined>
    <meta:user-defined meta:name="OVERHEIDop.publicationIssue">5406</meta:user-defined>
    <meta:user-defined meta:name="OVERHEIDop.GmbID/DC.identifier">gmb-2026-5406</meta:user-defined>
    <meta:user-defined meta:name="OVERHEIDop.versieInformatie"/>
  </office:meta>
</office:document-meta>
</file>