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llandstraat 20,3195AR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februari 2026 een omgevingsvergunning heeft verleend voor de Bouwactiviteit (omgevingsplan) en Bouwactiviteit (technisch) (grondslag Omgevingswet artikel 5.1, lid 1 en lid 2, onder a Omgevingswet).</text:p>
            <text:p text:style-name="common-al">De aanvraag betreft het maken van een trapsparing in de vloer van de 1e verdieping in de plaats van de bestaande trapsparing bij de woning aan de Smallandstraat 20, 3195AR in Perni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87</meta:user-defined>
    <meta:user-defined meta:name="DCTERMS.abstract">het maken van een trapgat/sparing in de vloer van de 1e verdieping in de plaats van de bestaande trapspa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mallandstraat 20,3195AR Pernis Rotterdam</meta:user-defined>
    <meta:user-defined meta:name="DCTERMS.W3CDTF/DCTERMS.available">2026-02-06</meta:user-defined>
    <meta:user-defined meta:name="DCTERMS.W3CDTF/OVERHEIDop.jaargang">2026</meta:user-defined>
    <meta:user-defined meta:name="OVERHEIDop.publicationIssue">54059</meta:user-defined>
    <meta:user-defined meta:name="OVERHEIDop.GmbID/DC.identifier">gmb-2026-54059</meta:user-defined>
    <meta:user-defined meta:name="OVERHEIDop.versieInformatie"/>
  </office:meta>
</office:document-meta>
</file>