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3665263-e6db-4e94-898d-5a4335729aa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Schoolmeesterstraat 1-127, opheffen gehandicaptenparkeerplaats kenteken 23-XRJ-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choolmeesterstraat 1-127 met kenteken 23-XRJ-3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choolmeesterstraat 1-127 (parkeervaknummer 119576486467) met kenteken 23-XRJ-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7.07735849056603mm"><draw:image xlink:href="Pictures/Afbeelding1i13665263-e6db-4e94-898d-5a4335729aa0.png" xlink:type="simple"/></draw:frame></text:p>
            </text:section></draw:text-box></draw:frame>
          </text:p>
            <text:p text:style-name="common-al">Amsterdam, 4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5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5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5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choolmeesterstraat 1-127, opheffen gehandicaptenparkeerplaats kenteken 23-XRJ-3 - Schoolmeesterstraat 1-12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choolmeesterstraat 1-127, opheffen gehandicaptenparkeerplaats kenteken 23-XRJ-3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Schoolmeesterstraat 1-127, opheffen gehandicaptenparkeerplaats kenteken 23-XRJ-3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56</meta:user-defined>
    <meta:user-defined meta:name="OVERHEIDop.GmbID/DC.identifier">gmb-2026-54056</meta:user-defined>
    <meta:user-defined meta:name="OVERHEIDop.versieInformatie"/>
  </office:meta>
</office:document-meta>
</file>