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Dr. Feelgood's Burgers B.V. Carnaval 2026, Oude Stadsgracht 28 5611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370</text:p>
            <text:p text:style-name="common-al">Omschrijving: Ontheffing art. 35 Dr. Feelgood's Burgers B.V. Carnaval 2026</text:p>
            <text:p text:style-name="common-al">Datum evenement: 14 en 15 februar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ude Stadsgracht 28 5611DG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2-02-2026</text:p>
            <text:p text:style-name="common-al">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5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370</meta:user-defined>
    <meta:user-defined meta:name="DCTERMS.abstract">Ontheffing art. 35 Dr. Feelgood's Burgers B.V. Carnaval 2026</meta:user-defined>
    <dc:language>nl</dc:language>
    <meta:user-defined meta:name="OVERHEIDop.locatietype/OVERHEIDop.gebiedsmarkering">Punt</meta:user-defined>
    <meta:user-defined meta:name="DC.title">Besluit op aanvraag: Ontheffing art. 35 Dr. Feelgood's Burgers B.V. Carnaval 2026, Oude Stadsgracht 28 5611DG Eindhov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54</meta:user-defined>
    <meta:user-defined meta:name="OVERHEIDop.GmbID/DC.identifier">gmb-2026-54054</meta:user-defined>
    <meta:user-defined meta:name="OVERHEIDop.versieInformatie"/>
  </office:meta>
</office:document-meta>
</file>