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thouder Bankenstraat 6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Wethouder Bankenstraat 6</text:span>
            <text:span text:style-name="nadrukvet">, 6634 KC</text:span>
            <text:span text:style-name="nadrukvet"> Batenburg</text:span>
            <text:span text:style-name="nadrukvet">, </text:span>
            <text:span text:style-name="nadrukvet">het bouwen van een jongveestal</text:span>
            <text:span text:style-name="nadrukvet">, verzonden</text:span>
            <text:span text:style-name="nadrukvet"> op 04 febr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0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Wethouder Bankenstraat 6 Baten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53</meta:user-defined>
    <meta:user-defined meta:name="OVERHEIDop.GmbID/DC.identifier">gmb-2026-54053</meta:user-defined>
    <meta:user-defined meta:name="OVERHEIDop.versieInformatie"/>
  </office:meta>
</office:document-meta>
</file>