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politie Oost Nederland, informatieverstrekking, 27 mei 2026, van 10:00 uur tot 16:00 uur, Reiner van Ooiplein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februari 2026</text:p>
            <text:p text:style-name="common-al"/>
            <text:p text:style-name="common-al">
            <text:span text:style-name="nadrukvet">Standplaatsvergunning voor politie Oost Nederland, informatieverstrekking, aanspreekbaar zijn en de meldingsbereidheid vergroten, 27 mei 2026, van 10:00 uur tot 16:00 uur, Reiner van Ooiplein te Ooij,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2654</meta:user-defined>
    <dc:language>nl</dc:language>
    <meta:user-defined meta:name="OVERHEIDop.locatietype/OVERHEIDop.gebiedsmarkering">Weg</meta:user-defined>
    <meta:user-defined meta:name="DC.title">Standplaatsvergunning voor politie Oost Nederland, informatieverstrekking, 27 mei 2026, van 10:00 uur tot 16:00 uur, Reiner van Ooiplein te Ooij, gemeente Berg en Dal</meta:user-defined>
    <meta:user-defined meta:name="DCTERMS.W3CDTF/DCTERMS.available">2026-02-06</meta:user-defined>
    <meta:user-defined meta:name="DCTERMS.W3CDTF/OVERHEIDop.jaargang">2026</meta:user-defined>
    <meta:user-defined meta:name="OVERHEIDop.publicationIssue">54052</meta:user-defined>
    <meta:user-defined meta:name="OVERHEIDop.GmbID/DC.identifier">gmb-2026-54052</meta:user-defined>
    <meta:user-defined meta:name="OVERHEIDop.versieInformatie"/>
  </office:meta>
</office:document-meta>
</file>