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Carnavalsoptocht van Hoogstraat, Monseigneur Theelenstraat, Markt, Burgemeester Janssenstraat, De Mortel, Vossenberg, Ruys van Splintersingel, Cruysbergstraat, Markt in Beesel. Schooloptocht van Kerkstraat, Markt, Monseigneur Theelenstraat in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Carnavalsoptocht 17 feb. en schooloptocht 13 feb. incl. wegafsluitingen 2026</text:p>
            <text:p text:style-name="common-al">
            <text:span text:style-name="nadrukvet">Locatie: </text:span>Carnavalsoptocht van Hoogstraat, Monseigneur Theelenstraat, Markt, Burgemeester Janssenstraat, De Mortel, Vossenberg, Ruys van Splintersingel, Cruysbergstraat, Markt in Beesel. Schooloptocht van Kerkstraat, Markt, Monseigneur Theelenstraat in Beesel</text:p>
            <text:p text:style-name="common-al">
            <text:span text:style-name="nadrukvet">Datum besluit: </text:span>5 januari 2026</text:p>
            <text:p text:style-name="common-al">
            <text:span text:style-name="nadrukvet">Kenmerk:</text:span> Z2025-00000849</text:p>
            <text:p text:style-name="common-al">Het besluit gaat over de activiteit(en):</text:p>
            <text:p text:style-name="common-al">Evenement</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ru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40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849</meta:user-defined>
    <meta:user-defined meta:name="DCTERMS.abstract">Betreft: Beschikking op aanvraag op locatie Carnavalsoptocht van Hoogstraat, Monseigneur Theelenstraat, Markt, Burgemeester Janssenstraat, De Mortel, Vossenberg, Ruys van Splintersingel, Cruysbergstraat, Markt in Beesel. Schooloptocht van Kerkstraat, Markt, Monseigneur Theelenstraat in Beesel</meta:user-defined>
    <dc:language>nl</dc:language>
    <meta:user-defined meta:name="OVERHEIDop.locatietype/OVERHEIDop.gebiedsmarkering">Lijn</meta:user-defined>
    <meta:user-defined meta:name="OVERHEIDop.locatietype/OVERHEIDop.gebiedsmarkering">Lijn</meta:user-defined>
    <meta:user-defined meta:name="DC.title">Besluit op Evenementenvergunning, Carnavalsoptocht van Hoogstraat, Monseigneur Theelenstraat, Markt, Burgemeester Janssenstraat, De Mortel, Vossenberg, Ruys van Splintersingel, Cruysbergstraat, Markt in Beesel. Schooloptocht van Kerkstraat, Markt, Monseigneur Theelenstraat in Beesel</meta:user-defined>
    <meta:user-defined meta:name="DCTERMS.W3CDTF/DCTERMS.available">2026-01-07</meta:user-defined>
    <meta:user-defined meta:name="DCTERMS.W3CDTF/OVERHEIDop.jaargang">2026</meta:user-defined>
    <meta:user-defined meta:name="OVERHEIDop.publicationIssue">5405</meta:user-defined>
    <meta:user-defined meta:name="OVERHEIDop.GmbID/DC.identifier">gmb-2026-5405</meta:user-defined>
    <meta:user-defined meta:name="OVERHEIDop.versieInformatie"/>
  </office:meta>
</office:document-meta>
</file>