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Maxisweg te Muiden en Googweg te Muiderberg (Kappen van houtopst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Stichting Waternet. Het gaat over het herplanten van bomen n.a.v. de kapmelding (OMG-055917/DMS505104) als onderdeel van de dijkversterking nabij de Zuidpolderweg, gelegen aan Maxisweg te Muiden en Googweg te Muiderberg. Het besluit heeft het kenmerk OMG-065300/DMS514840.</text:p>
            <text:p text:style-name="common-al">Het besluit gaat over de activiteit ‘Kappen van houtopstanden’.</text:p>
            <text:p text:style-name="common-al">Het besluit regelt herbeplanting op andere gron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300/DMS5148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04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4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300/DMS514840</meta:user-defined>
    <dc:language>nl</dc:language>
    <meta:user-defined meta:name="OVERHEIDop.locatietype/OVERHEIDop.gebiedsmarkering">Vlak</meta:user-defined>
    <meta:user-defined meta:name="DC.title">Maatwerkbesluit verleend voor Maxisweg te Muiden en Googweg te Muiderberg (Kappen van houtopstanden)</meta:user-defined>
    <meta:user-defined meta:name="OVERHEIDop.datumEindeReactietermijn">2026-03-12</meta:user-defined>
    <meta:user-defined meta:name="OVERHEIDop.TilID/OVERHEIDop.terinzageleggingOP">til-2026-4102</meta:user-defined>
    <meta:user-defined meta:name="DCTERMS.W3CDTF/DCTERMS.available">2026-02-06</meta:user-defined>
    <meta:user-defined meta:name="DCTERMS.W3CDTF/OVERHEIDop.jaargang">2026</meta:user-defined>
    <meta:user-defined meta:name="OVERHEIDop.publicationIssue">54046</meta:user-defined>
    <meta:user-defined meta:name="OVERHEIDop.GmbID/DC.identifier">gmb-2026-54046</meta:user-defined>
    <meta:user-defined meta:name="OVERHEIDop.versieInformatie"/>
  </office:meta>
</office:document-meta>
</file>