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mmerweg 14, 7921TC Zuidwolde: het bouwen van 5 woningen en het aanleggen van een uitrit  (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09 is verlengd.</text:p>
            <text:p text:style-name="last-al">Op 4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40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109</meta:user-defined>
    <meta:user-defined meta:name="DCTERMS.abstract">Betreft: Beschikking verlenging beslistermijn op locatie Ommerweg 14, 7921TC Zuidwolde</meta:user-defined>
    <dc:language>nl</dc:language>
    <meta:user-defined meta:name="OVERHEIDop.locatietype/OVERHEIDop.gebiedsmarkering">Vlak</meta:user-defined>
    <meta:user-defined meta:name="DC.title">Verlenging beslistermijn, Ommerweg 14, 7921TC Zuidwolde: het bouwen van 5 woningen en het aanleggen van een uitrit  (4 februari 2026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39</meta:user-defined>
    <meta:user-defined meta:name="OVERHEIDop.GmbID/DC.identifier">gmb-2026-54039</meta:user-defined>
    <meta:user-defined meta:name="OVERHEIDop.versieInformatie"/>
  </office:meta>
</office:document-meta>
</file>