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Pauwelstraat 11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2-2026</text:p>
            <text:p text:style-name="common-al">
            <text:span text:style-name="nadrukvet">Omschrijving: </text:span>Wijziging beheerder exploitatievergunning (Pauwelstraat 11 6511 KW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11267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28-01-2026</text:p>
            <text:p text:style-name="common-al">
            <text:span text:style-name="nadrukvet">Definitieve beschikking verzonden: </text:span>04-02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3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4 februari 2026 tot en met 18 maart 2026.</text:p>
            <text:p text:style-name="common-al">
            <text:span text:style-name="nadrukvet">Toelichting: </text:span>
          </text:p>
            <text:p text:style-name="common-al">U kunt het besluit opvragen via apvbw@nijmegen.nl 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11267/cac21d7d-8d18-4587-9442-7cb826c2b544.pdf" xlink:type="simple">https://besluitenapv.nijmegen.nl/ZD2600011267/cac21d7d-8d18-4587-9442-7cb826c2b544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031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03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03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Pauwelstraat 11 te  Nijmegen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031</meta:user-defined>
    <meta:user-defined meta:name="OVERHEIDop.GmbID/DC.identifier">gmb-2026-54031</meta:user-defined>
    <meta:user-defined meta:name="OVERHEIDop.versieInformatie"/>
  </office:meta>
</office:document-meta>
</file>