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Afterparty grote optocht" op 16 februari 2026 op het Prins Willem Alexanderplein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28 januari 2026 vergunning te verlenen voor het op 16 februari 2026 te houden evenement "Afterparty grote optocht" op het Prins Willem Alexanderplein van 16.30 uur tot 19.00 uur;</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02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2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2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Afterparty grote optocht" op 16 februari 2026 op het Prins Willem Alexanderplein te Vaals</meta:user-defined>
    <meta:user-defined meta:name="DCTERMS.W3CDTF/DCTERMS.available">2026-02-06</meta:user-defined>
    <meta:user-defined meta:name="DCTERMS.W3CDTF/OVERHEIDop.jaargang">2026</meta:user-defined>
    <meta:user-defined meta:name="OVERHEIDop.publicationIssue">54022</meta:user-defined>
    <meta:user-defined meta:name="OVERHEIDop.GmbID/DC.identifier">gmb-2026-54022</meta:user-defined>
    <meta:user-defined meta:name="OVERHEIDop.versieInformatie"/>
  </office:meta>
</office:document-meta>
</file>