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Grote optocht" Vaals op 16 februari 2026 met vertrek 14.11 uur met de route: opstellen Prins Bernhardplein, Sneeuwberglaan, Beemderlaan, Maastrichterlaan, Bloemendalstraat, Bosstraat, Tentstraat, Kerkstraat, Maastrichterlaan, ontbinding optocht Beemderlaan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Op grond van artikel 2:25 van de Algemene Plaatselijke Verordening gemeente Vaals 2023 op 28 januari 2026 vergunning te verlenen voor het op 16 februari 2026 te houden evenement "Grote optocht" Vaals vertrek 14.11 uur met de route: opstellen Prins Bernhardplein, Sneeuwberglaan, Beemderlaan, Maastrichterlaan, Bloemendalstraat, Bosstraat, Tentstraat, Kerkstraat, Maastrichterlaan, ontbinding optocht Beemderlaan;</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02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2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2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het evenement "Grote optocht" Vaals op 16 februari 2026 met vertrek 14.11 uur met de route: opstellen Prins Bernhardplein, Sneeuwberglaan, Beemderlaan, Maastrichterlaan, Bloemendalstraat, Bosstraat, Tentstraat, Kerkstraat, Maastrichterlaan, ontbinding optocht Beemderlaan te Vaals</meta:user-defined>
    <meta:user-defined meta:name="DCTERMS.W3CDTF/DCTERMS.available">2026-02-06</meta:user-defined>
    <meta:user-defined meta:name="DCTERMS.W3CDTF/OVERHEIDop.jaargang">2026</meta:user-defined>
    <meta:user-defined meta:name="OVERHEIDop.publicationIssue">54020</meta:user-defined>
    <meta:user-defined meta:name="OVERHEIDop.GmbID/DC.identifier">gmb-2026-54020</meta:user-defined>
    <meta:user-defined meta:name="OVERHEIDop.versieInformatie"/>
  </office:meta>
</office:document-meta>
</file>