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Kloosterstraat 1, 5038T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het kunstwerk Metroality</text:span></text:p>
            <text:p text:style-name="common-al">Locatie/adres: <text:span text:style-name="nadrukvet">Kloosterstraat 1, 5038TZ Tilburg</text:span></text:p>
            <text:p text:style-name="common-al">Op 29 januari 2026 hebben wij abusievelijk bekend gemaakt, dat wij een aanvraag voor een omgevingsvergunning hebben ontvangen, voor het plaatsen van het kunstwerk Metroality. Dit is een onjuiste locatie. </text:p>
            <text:p text:style-name="common-al">Hieronder de juiste publicatietekst:</text:p>
            <text:p text:style-name="common-al">De aanvraag is door gemeente Tilburg ontvangen op 22 januari 2026 en geregistreerd onder zaak(nummer) <text:span text:style-name="nadrukvet">Z2026-00000812</text:span>. Het gaat om een vergunning voor de volgende activiteit(en):</text:p>
            <text:list text:style-name="id1-3-2-1-1-7">
              <text:list-item text:style-override="id1-3-2-1-1-7-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8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01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2</meta:user-defined>
    <meta:user-defined meta:name="DCTERMS.abstract">Z2026-00000812 - Plaatsen van het kunstwerk Metroality</meta:user-defined>
    <dc:language>nl</dc:language>
    <meta:user-defined meta:name="OVERHEIDop.locatietype/OVERHEIDop.gebiedsmarkering">Vlak</meta:user-defined>
    <meta:user-defined meta:name="DC.title">Rectificatie: Aanvraag omgevingsvergunning, Kloosterstraat 1, 5038TZ Tilburg</meta:user-defined>
    <meta:user-defined meta:name="DCTERMS.W3CDTF/DCTERMS.available">2026-02-06</meta:user-defined>
    <meta:user-defined meta:name="DCTERMS.W3CDTF/OVERHEIDop.jaargang">2026</meta:user-defined>
    <meta:user-defined meta:name="OVERHEIDop.publicationIssue">54013</meta:user-defined>
    <meta:user-defined meta:name="OVERHEIDop.GmbID/DC.identifier">gmb-2026-54013</meta:user-defined>
    <meta:user-defined meta:name="OVERHEIDop.versieInformatie"/>
  </office:meta>
</office:document-meta>
</file>