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ikant 25 6028RB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16774</text:span> te verlengen voor een periode van maximaal 6 weken.</text:p>
            <text:p text:style-name="common-al">Het verlengingsbesluit is genomen op 25-12-2025.</text:p>
            <text:p text:style-name="common-al">De zaak betreft:</text:p>
            <text:p text:style-name="common-al">
            <text:span text:style-name="nadrukvet">Omschrijving:</text:span> Gevel stucen en wit schilderen Heikant 25 Gastel - DSO 2025110601884 - Zaak 416774</text:p>
            <text:p text:style-name="common-al">
            <text:span text:style-name="nadrukvet">Adres:</text:span> Heikant 25 6028RB Gastel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0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16774</meta:user-defined>
    <meta:user-defined meta:name="DCTERMS.abstract">Gevel stucen en wit schilderen Heikant 25 Gastel - DSO 2025110601884 - Zaak 41677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Heikant 25 6028RB Gast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01</meta:user-defined>
    <meta:user-defined meta:name="OVERHEIDop.GmbID/DC.identifier">gmb-2026-5401</meta:user-defined>
    <meta:user-defined meta:name="OVERHEIDop.versieInformatie"/>
  </office:meta>
</office:document-meta>
</file>