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Zwemloop op 12 april 2026 ter hoogte van Leeghwaterpark 1 en Purmerdij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n melding evenement Zwemloop op 12 april 2026 ter hoogte van Leeghwaterpark 1 en Purmerdijk te Purmerend ontvangen. De melding is geregistreerd onder zaaknummer Z2026-00000425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0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25</meta:user-defined>
    <meta:user-defined meta:name="DCTERMS.abstract">Betreft: melding op locatie Leeghwaterpark 1 en Purmerdijk te Purmerend</meta:user-defined>
    <dc:language>nl</dc:language>
    <meta:user-defined meta:name="OVERHEIDop.locatietype/OVERHEIDop.gebiedsmarkering">Vlak</meta:user-defined>
    <meta:user-defined meta:name="DC.title">Melding evenement Zwemloop op 12 april 2026 ter hoogte van Leeghwaterpark 1 en Purmerdijk te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08</meta:user-defined>
    <meta:user-defined meta:name="OVERHEIDop.GmbID/DC.identifier">gmb-2026-54008</meta:user-defined>
    <meta:user-defined meta:name="OVERHEIDop.versieInformatie"/>
  </office:meta>
</office:document-meta>
</file>