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Generaal Winkelmanstraat 164 3769EH Soesterberg, kappen van twee dennenbomen in de zijtuin</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een aanvraag ontvangen voor een omgevingsvergunning voor het kappen van twee dennenbomen in de zijtuin op locatie Generaal Winkelmanstraat 164 3769EH Soesterberg.</text:p>
            <text:p text:style-name="common-al">De aanvraag is geregistreerd onder zaaknummer 137814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00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0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0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8149</meta:user-defined>
    <meta:user-defined meta:name="DCTERMS.abstract">kappen van twee dennenbomen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Generaal Winkelmanstraat 164 3769EH Soesterberg, kappen van twee dennenbomen in de zijtuin</meta:user-defined>
    <meta:user-defined meta:name="DCTERMS.W3CDTF/DCTERMS.available">2026-02-06</meta:user-defined>
    <meta:user-defined meta:name="DCTERMS.W3CDTF/OVERHEIDop.jaargang">2026</meta:user-defined>
    <meta:user-defined meta:name="OVERHEIDop.publicationIssue">54006</meta:user-defined>
    <meta:user-defined meta:name="OVERHEIDop.GmbID/DC.identifier">gmb-2026-54006</meta:user-defined>
    <meta:user-defined meta:name="OVERHEIDop.versieInformatie"/>
  </office:meta>
</office:document-meta>
</file>