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centraal stembureau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In de originele bekendmaking (<text:a xlink:href="https://zoek.officielebekendmakingen.nl/gmb-2026-31226.html" xlink:type="simple"><text:span text:style-name="nadrukondlijn">Gemeenteblad 2026, 31226</text:span></text:a>, geplaatst op 26 januari 2026) is bij vermelding van de openbare zitting van het centraal stembureau van 26 maart 2026 een foutief aanvangstijdstip vermeld. Er staat dat de zitting begint om 11.00 uur, maar de zitting start om 10.00 uur. Met deze rectificatie wordt die onjuistheid hersteld. </text:p>
            <text:p text:style-name="common-al">Voor het overige blijft de publicatie van 19 januari 2026 ongewijzigd. De inhoud wordt voor de volledigheid hieronder integraal herhaald.</text:p>
            <text:p text:style-name="common-al"/>
            <text:p text:style-name="common-al">
            <text:span text:style-name="nadrukvet">Kennisgeving centraal stembureau (zittingen centraal stembureau) </text:span>
          </text:p>
            <text:p text:style-name="common-al">De voorzitter van het centraal stembureau voor de verkiezing van de leden van de gemeenteraad van Lansingerland maakt voor de te houden verkiezing van de leden van de gemeenteraad op woensdag 18 maart het volgende bekend: </text:p>
            <text:p text:style-name="common-al">
            <text:span text:style-name="nadrukvet">Besloten zitting op 3 februari 2026</text:span>
          </text:p>
            <text:p text:style-name="common-al">De niet-openbare zitting van het centraal stembureau vindt plaats op dinsdag 3 februari 2026 om 16.00 uur. Deze besloten zitting vindt plaats in het gemeentehuis, Tobias Asserlaan 1 in Bergschenhoek. Tijdens deze zitting onderzoekt het centraal stembureau de ingeleverde kandidatenlijsten. </text:p>
            <text:p text:style-name="common-al">
            <text:span text:style-name="nadrukvet">Openbare zitting op 6 februari 2026 </text:span>
          </text:p>
            <text:p text:style-name="common-al">De openbare zitting van het centraal stembureau over de kandidaatstelling vindt plaats op vrijdag 6 februari 2026 om 17.00 uur in het gemeentehuis, Tobias Asserlaan 1 in Bergschenhoek. In deze zitting besluit het centraal stembureau over de geldigheid van de ingeleverde kandidatenlijsten, het handhaven van de daarop voorkomende kandidaten en het handhaven van de daarboven geplaatste aanduiding (partijnaam) van een politieke groepering. De kandidatenlijsten worden in deze zitting ook genummerd. Belangstellenden kunnen zich melden bij de receptie. </text:p>
            <text:p text:style-name="common-al">
            <text:span text:style-name="nadrukvet">Openbare zitting op 26 maart 2026 </text:span>
          </text:p>
            <text:p text:style-name="last-al">De openbare zitting van het centraal stembureau over het vaststellen van de uitslag vindt plaats op donderdag 26 maart 2026 om 10.00 uur in het gemeentehuis, Tobias Asserlaan 1 in Bergschenhoek. Bezoekers kunnen zich melden bij de receptie.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schenhoek, </text:span>
            <text:span text:style-name="datum">19 januari 2026</text:span>
          </text:p>
          </text:section>
          <text:section text:name="ondertekening_id1-3-2-2-2">
            <text:p><text:span text:style-name="ondertekening_naam">
            <text:span text:style-name="voornaam">
              
            </text:span>
            <text:span text:style-name="achternaam"/>
          </text:span></text:p>
            <text:p><text:span text:style-name="functie">Rik van der Linden </text:span></text:p>
          </text:section>
          <text:section text:name="ondertekening_id1-3-2-2-3">
            <text:p><text:span text:style-name="functie">Voorzitter centraal stembureau voor de verkiezing van de leden van de gemeenteraad van Lansingerland</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0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ctificatie: Kennisgeving centraal stembureau (zittingen centraal stembureau)</meta:user-defined>
    <meta:user-defined meta:name="DCTERMS.W3CDTF/DCTERMS.available">2026-02-06</meta:user-defined>
    <meta:user-defined meta:name="DCTERMS.W3CDTF/OVERHEIDop.jaargang">2026</meta:user-defined>
    <meta:user-defined meta:name="OVERHEIDop.publicationIssue">54005</meta:user-defined>
    <meta:user-defined meta:name="OVERHEIDop.GmbID/DC.identifier">gmb-2026-54005</meta:user-defined>
    <meta:user-defined meta:name="OVERHEIDop.versieInformatie"/>
  </office:meta>
</office:document-meta>
</file>