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nevaarstraat 11a, 13a, 5044H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5, geregistreerd onder zaak(nummer) Z2025-00011411, aangaande:</text:p>
            <text:p text:style-name="common-al">Omschrijving/naam: <text:span text:style-name="nadrukvet">Het realiseren van een appartement op de eerste verdieping van de beide panden en het maken van een balkon</text:span></text:p>
            <text:p text:style-name="common-al">Locatie/adres: <text:span text:style-name="nadrukvet">Reinevaarstraat 11a, 13a, 5044HD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41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0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0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411</meta:user-defined>
    <meta:user-defined meta:name="DCTERMS.abstract">Z2025-00011411 - realiseren van appartement op de eerste verdieping en het maken van een balkon</meta:user-defined>
    <dc:language>nl</dc:language>
    <meta:user-defined meta:name="OVERHEIDop.locatietype/OVERHEIDop.gebiedsmarkering">Vlak</meta:user-defined>
    <meta:user-defined meta:name="DC.title">Besluit op aanvraag omgevingsvergunning, Reinevaarstraat 11a, 13a, 5044HD Tilbur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04</meta:user-defined>
    <meta:user-defined meta:name="OVERHEIDop.GmbID/DC.identifier">gmb-2026-54004</meta:user-defined>
    <meta:user-defined meta:name="OVERHEIDop.versieInformatie"/>
  </office:meta>
</office:document-meta>
</file>