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2e verlenging van verleende vergunning voor het kappen van 130 bomen t.b.v. nieuwbouw Rust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61 </text:p>
            <text:p text:style-name="common-al"> Omschrijving: 2e verlenging van verleende vergunning voor het kappen van 130 bomen t.b.v. nieuwbouw Rustenburgstr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6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61</meta:user-defined>
    <meta:user-defined meta:name="DCTERMS.abstract">2e verlenging van verleende vergunning voor het kappen van 130 bomen t.b.v. nieuwbouw Rustenburgstraat</meta:user-defined>
    <dc:language>nl</dc:language>
    <meta:user-defined meta:name="OVERHEIDop.locatietype/OVERHEIDop.gebiedsmarkering">Punt</meta:user-defined>
    <meta:user-defined meta:name="DC.title">Besluit op aanvraag omgevingsvergunning: 2e verlenging van verleende vergunning voor het kappen van 130 bomen t.b.v. nieuwbouw Rustenburgstraat</meta:user-defined>
    <meta:user-defined meta:name="OVERHEIDop.datumEindeReactietermijn">2026-03-19</meta:user-defined>
    <meta:user-defined meta:name="OVERHEIDop.terinzageleggingBG">https://publicaties.eindhoven.nl/dossier/EHV-ZP2026-00106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03</meta:user-defined>
    <meta:user-defined meta:name="OVERHEIDop.GmbID/DC.identifier">gmb-2026-54003</meta:user-defined>
    <meta:user-defined meta:name="OVERHEIDop.versieInformatie"/>
  </office:meta>
</office:document-meta>
</file>