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erwedeplein 14-3 1078ND Amsterdam, Merwedeplein 38-1 1078N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kozijnen in de voorgevel met behoud van bestemming daarvan tot twee woningen</text:p>
            <text:p text:style-name="common-al">Besluit: verleend</text:p>
            <text:p text:style-name="common-al">Besluit verzonden op: 05-01-2026</text:p>
            <text:p text:style-name="common-al">Zaakadres: Merwedeplein 14-3 1078ND Amsterdam, Merwedeplein 38-1 1078NE Amsterdam</text:p>
            <text:p text:style-name="common-al">Zaaknummer: Z2025-048201</text:p>
            <text:p text:style-name="common-al">DSO-nummer: 202511120055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820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00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00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00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8201</meta:user-defined>
    <meta:user-defined meta:name="DCTERMS.abstract">veranderen van de kozijnen in de voorgevel met behoud van bestemming daarvan tot twe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erwedeplein 14-3 1078ND Amsterdam, Merwedeplein 38-1 1078NE Amsterdam</meta:user-defined>
    <meta:user-defined meta:name="DCTERMS.W3CDTF/DCTERMS.available">2026-01-07</meta:user-defined>
    <meta:user-defined meta:name="DCTERMS.W3CDTF/OVERHEIDop.jaargang">2026</meta:user-defined>
    <meta:user-defined meta:name="OVERHEIDop.publicationIssue">5400</meta:user-defined>
    <meta:user-defined meta:name="OVERHEIDop.GmbID/DC.identifier">gmb-2026-5400</meta:user-defined>
    <meta:user-defined meta:name="OVERHEIDop.versieInformatie"/>
  </office:meta>
</office:document-meta>
</file>