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ent Dialectmis 2025 op 15 februari 2026 de optocht vertrekt om 10.15 uur vanaf Brasserie Vols via de Maastrichterlaan, Kerkstraat naar de St. Pauluskerk, 12.15 uur dezelfde route terug naar Brasserie Vols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8 januari 2026 vergunning te verlenen voor het op 15 februari 2026 te houden evenemenent Dialectmis 2025, optocht vertrekt om 10.15 uur vanaf Brasserie Vols via de Maastrichterlaan, Kerkstraat naar de St. Pauluskerk, 12.15 uur dezelfde route terug naar Brasserie Vo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9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ent Dialectmis 2025 op 15 februari 2026 de optocht vertrekt om 10.15 uur vanaf Brasserie Vols via de Maastrichterlaan, Kerkstraat naar de St. Pauluskerk, 12.15 uur dezelfde route terug naar Brasserie Vols te Vaals</meta:user-defined>
    <meta:user-defined meta:name="DCTERMS.W3CDTF/DCTERMS.available">2026-02-06</meta:user-defined>
    <meta:user-defined meta:name="DCTERMS.W3CDTF/OVERHEIDop.jaargang">2026</meta:user-defined>
    <meta:user-defined meta:name="OVERHEIDop.publicationIssue">53999</meta:user-defined>
    <meta:user-defined meta:name="OVERHEIDop.GmbID/DC.identifier">gmb-2026-53999</meta:user-defined>
    <meta:user-defined meta:name="OVERHEIDop.versieInformatie"/>
  </office:meta>
</office:document-meta>
</file>