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dakkapel aan de voorzijde van de woning op de locatie Patrijzenhof 90, 3755ET te Eemnes, ingekomen 3 februari 2026 (zaaknummer OMG 2026-0055)</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aanvraag is voor het vergroten van de dakkapel aan de voorzijde van de woning op de locatie Patrijzenhof 90, 3755ET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399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9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9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groten van de dakkapel aan de voorzijde van de woning op de locatie Patrijzenhof 90, 3755ET te Eemnes, ingekomen 3 februari 2026 (zaaknummer OMG 2026-0055)</meta:user-defined>
    <meta:user-defined meta:name="DCTERMS.W3CDTF/DCTERMS.available">2026-02-06</meta:user-defined>
    <meta:user-defined meta:name="DCTERMS.W3CDTF/OVERHEIDop.jaargang">2026</meta:user-defined>
    <meta:user-defined meta:name="OVERHEIDop.publicationIssue">53998</meta:user-defined>
    <meta:user-defined meta:name="OVERHEIDop.GmbID/DC.identifier">gmb-2026-53998</meta:user-defined>
    <meta:user-defined meta:name="OVERHEIDop.versieInformatie"/>
  </office:meta>
</office:document-meta>
</file>