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serre aan de voorzijde op de locatie Molenweg 23, 1251LS te Laren, ingekomen 2 februari 2026 (zaaknummer OMG 2026-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serre aan de voorzijde op de locatie Molenweg 23, 1251L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9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serre aan de voorzijde op de locatie Molenweg 23, 1251LS te Laren, ingekomen 2 februari 2026 (zaaknummer OMG 2026-0054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97</meta:user-defined>
    <meta:user-defined meta:name="OVERHEIDop.GmbID/DC.identifier">gmb-2026-53997</meta:user-defined>
    <meta:user-defined meta:name="OVERHEIDop.versieInformatie"/>
  </office:meta>
</office:document-meta>
</file>