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(herplantplicht) op de locatie Eemnesserweg 35, 1261HH te Blaricum (zaaknummer OMG 2026-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9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van 1 boom (herplantplicht) op de locatie Eemnesserweg 35, 1261HH te Blaricum (zaaknummer OMG 2026-0039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96</meta:user-defined>
    <meta:user-defined meta:name="OVERHEIDop.GmbID/DC.identifier">gmb-2026-53996</meta:user-defined>
    <meta:user-defined meta:name="OVERHEIDop.versieInformatie"/>
  </office:meta>
</office:document-meta>
</file>