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llen van 1 boom (herplantplicht) op de locatie Stobbe 19, 1261PM te Blaricum (zaaknummer OMG 2026-0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99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9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9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llen van 1 boom (herplantplicht) op de locatie Stobbe 19, 1261PM te Blaricum (zaaknummer OMG 2026-0001)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93</meta:user-defined>
    <meta:user-defined meta:name="OVERHEIDop.GmbID/DC.identifier">gmb-2026-53993</meta:user-defined>
    <meta:user-defined meta:name="OVERHEIDop.versieInformatie"/>
  </office:meta>
</office:document-meta>
</file>