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asselaarlaan 4, 3755AW te Eemnes, het realiseren van een aanbouw aan de achterzijde, plaatsen van een dakkapel aan de voor- en achterzijde, het isoleren van de kap en vervangen van kozijnen, (zaaknummer OMG 2025-0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aanbouw aan de achterzijde, plaatsen van een dakkapel aan de voor- en achterzijde, het isoleren van de kap en vervangen van kozijnen, op de locatie Hasselaarlaan 4, 3755AW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3 februari 2026 besloten de beslistermijn op de aanvraag te verlengen met een termijn van maximaal zes weken.</text:p>
            <text:p text:style-name="common-al">Waarschijnlijk neemt de gemeente uiterlijk 19 maart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399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asselaarlaan 4, 3755AW te Eemnes, het realiseren van een aanbouw aan de achterzijde, plaatsen van een dakkapel aan de voor- en achterzijde, het isoleren van de kap en vervangen van kozijnen, (zaaknummer OMG 2025-0557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92</meta:user-defined>
    <meta:user-defined meta:name="OVERHEIDop.GmbID/DC.identifier">gmb-2026-53992</meta:user-defined>
    <meta:user-defined meta:name="OVERHEIDop.versieInformatie"/>
  </office:meta>
</office:document-meta>
</file>