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nesse, terrein Jacobuskerk, Kinderpark bungee trampoline op 4 april 2026, 5 april 2026, 6 april 2026, 23 april 2026, 24 april 2026, 25 april 2026 en 1 juli tot en met 1 september 2026 (uitgezonderd kermis 25 t/m 31 juli 2026)</text:p>
      <text:section text:name="zakelijke-mededeling_id1-3-2" text:style-name="zakelijke-mededeling">
        <text:section text:name="zakelijke-mededeling-tekst_id1-3-2-1" text:style-name="zakelijke-mededeling-tekst">
          <text:section text:name="tekst_id1-3-2-1-1" text:style-name="tekst">
            <text:p text:style-name="common-al">Zaakomschrijving: Kinderpark bungee trampoline op 4 april 2026, 5 april 2026, 6 april 2026, 23 april 2026, 24 april 2026, 25 april 2026 en 1 juli tot en met 1 september 2026 (uitgezonderd kermis 25 t/m 31 juli 2026)Zaaknummer: 1667257Datum beschikking verzonden: 4 februar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399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9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9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81144</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Renesse, terrein Jacobuskerk, Kinderpark bungee trampoline op 4 april 2026, 5 april 2026, 6 april 2026, 23 april 2026, 24 april 2026, 25 april 2026 en 1 juli tot en met 1 september 2026 (uitgezonderd kermis 25 t/m 31 juli 2026)</meta:user-defined>
    <meta:user-defined meta:name="DCTERMS.W3CDTF/DCTERMS.available">2026-02-06</meta:user-defined>
    <meta:user-defined meta:name="DCTERMS.W3CDTF/OVERHEIDop.jaargang">2026</meta:user-defined>
    <meta:user-defined meta:name="OVERHEIDop.publicationIssue">53991</meta:user-defined>
    <meta:user-defined meta:name="OVERHEIDop.GmbID/DC.identifier">gmb-2026-53991</meta:user-defined>
    <meta:user-defined meta:name="OVERHEIDop.versieInformatie"/>
  </office:meta>
</office:document-meta>
</file>