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en Anders afzetten parkeervak, Scheepstimmerdijk 19, 4301LR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en Anders afzetten parkeervak, Scheepstimmerdijk 19, 4301LR ZierikzeeZaaknummer: 1642333Datum beschikking verzonden: 4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114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en Anders afzetten parkeervak, Scheepstimmerdijk 19, 4301LR Zierikzee</meta:user-defined>
    <meta:user-defined meta:name="DCTERMS.W3CDTF/DCTERMS.available">2026-02-06</meta:user-defined>
    <meta:user-defined meta:name="DCTERMS.W3CDTF/OVERHEIDop.jaargang">2026</meta:user-defined>
    <meta:user-defined meta:name="OVERHEIDop.publicationIssue">53989</meta:user-defined>
    <meta:user-defined meta:name="OVERHEIDop.GmbID/DC.identifier">gmb-2026-53989</meta:user-defined>
    <meta:user-defined meta:name="OVERHEIDop.versieInformatie"/>
  </office:meta>
</office:document-meta>
</file>