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op de tweede verdieping op de locatie 't Schepeltje 2, 1251SB te Laren (zaaknummer OMG 2025-0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398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8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8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dakkapel aan de voorzijde op de tweede verdieping op de locatie 't Schepeltje 2, 1251SB te Laren (zaaknummer OMG 2025-0553)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988</meta:user-defined>
    <meta:user-defined meta:name="OVERHEIDop.GmbID/DC.identifier">gmb-2026-53988</meta:user-defined>
    <meta:user-defined meta:name="OVERHEIDop.versieInformatie"/>
  </office:meta>
</office:document-meta>
</file>