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erdweg 14c, 4315CC Dreischor    - het verbouwen van een schuur en plaats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schuur en plaatsen overkappingZaaknummer: 168108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11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erdweg 14c, 4315CC Dreischor    - het verbouwen van een schuur en plaatsen overkappingAanvraa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87</meta:user-defined>
    <meta:user-defined meta:name="OVERHEIDop.GmbID/DC.identifier">gmb-2026-53987</meta:user-defined>
    <meta:user-defined meta:name="OVERHEIDop.versieInformatie"/>
  </office:meta>
</office:document-meta>
</file>