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llen van 15 gemeentebomen (herplantplicht) op de locatie Draverspad te Blaricum (zaaknummer OMG 2025-0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9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llen van 15 gemeentebomen (herplantplicht) op de locatie Draverspad te Blaricum (zaaknummer OMG 2025-0538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86</meta:user-defined>
    <meta:user-defined meta:name="OVERHEIDop.GmbID/DC.identifier">gmb-2026-53986</meta:user-defined>
    <meta:user-defined meta:name="OVERHEIDop.versieInformatie"/>
  </office:meta>
</office:document-meta>
</file>