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lmeloseweg 69d Vriezenveen, bouwen van een opslag-berging, uiterlijk besluitdatum 23-03-2026, zaaknummer TR-Z2025-0020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2056</text:p>
            <text:p text:style-name="common-al">
            <text:span text:style-name="nadrukvet">Uiterlijke besluitdatum:</text:span> 23-03-2026</text:p>
            <text:p text:style-name="common-al">
            <text:span text:style-name="nadrukvet">Locatie:</text:span> Almeloseweg 69d Vriezenveen</text:p>
            <text:p text:style-name="common-al">
            <text:span text:style-name="nadrukvet">Projectomschrijving:</text:span> bouwen van een opslag-berg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398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8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8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2056</meta:user-defined>
    <meta:user-defined meta:name="DCTERMS.abstract">bouwen van een opslag-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Almeloseweg 69d Vriezenveen, bouwen van een opslag-berging, uiterlijk besluitdatum 23-03-2026, zaaknummer TR-Z2025-002056.</meta:user-defined>
    <meta:user-defined meta:name="DCTERMS.W3CDTF/DCTERMS.available">2026-02-11</meta:user-defined>
    <meta:user-defined meta:name="DCTERMS.W3CDTF/OVERHEIDop.jaargang">2026</meta:user-defined>
    <meta:user-defined meta:name="OVERHEIDop.publicationIssue">53983</meta:user-defined>
    <meta:user-defined meta:name="OVERHEIDop.GmbID/DC.identifier">gmb-2026-53983</meta:user-defined>
    <meta:user-defined meta:name="OVERHEIDop.versieInformatie"/>
  </office:meta>
</office:document-meta>
</file>