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nderoptocht Vaals op 14 februari 2026 vertrek 14.11 uur met de route: opstellen Prins Willem Alexanderplein, Maastrichterlaan, Kerkstraat, Tentstraat, Bergstraat, Von Clermontplein, Bloemendalstraat, Stief Bekkesj, Maastrichterlaan, ontbinding optoch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4 februari 2026 te houden evenement Kinderoptocht Vaals vertrek 14.11 uur met de route: opstellen Prins Willem Alexanderplein, Maastrichterlaan, Kerkstraat, Tentstraat, Bergstraat, Von Clermontplein, Bloemendalstraat, Stief Bekkesj, Maastrichterlaan, ontbinding optocht Prins Willem Alexander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Kinderoptocht Vaals op 14 februari 2026 vertrek 14.11 uur met de route: opstellen Prins Willem Alexanderplein, Maastrichterlaan, Kerkstraat, Tentstraat, Bergstraat, Von Clermontplein, Bloemendalstraat, Stief Bekkesj, Maastrichterlaan, ontbinding optocht Prins Willem Alexanderplein te Vaals</meta:user-defined>
    <meta:user-defined meta:name="DCTERMS.W3CDTF/DCTERMS.available">2026-02-06</meta:user-defined>
    <meta:user-defined meta:name="DCTERMS.W3CDTF/OVERHEIDop.jaargang">2026</meta:user-defined>
    <meta:user-defined meta:name="OVERHEIDop.publicationIssue">53982</meta:user-defined>
    <meta:user-defined meta:name="OVERHEIDop.GmbID/DC.identifier">gmb-2026-53982</meta:user-defined>
    <meta:user-defined meta:name="OVERHEIDop.versieInformatie"/>
  </office:meta>
</office:document-meta>
</file>