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ad 25, 9991A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februari 2026 een besluit genomen op de aanvraag met zaaknummer Z2025-00006079 voor het renoveren van een dak (legalisatie) op de locatie Kerkpad 25, 9991AC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98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079</meta:user-defined>
    <meta:user-defined meta:name="DCTERMS.abstract">3 februari 2026 verleend voor het renoveren van een dak (legalisatie) op de locatie Kerkpad 25, 9991AC Middelstum.</meta:user-defined>
    <dc:language>nl</dc:language>
    <meta:user-defined meta:name="OVERHEIDop.locatietype/OVERHEIDop.gebiedsmarkering">Vlak</meta:user-defined>
    <meta:user-defined meta:name="DC.title">Kennisgeving besluit op aanvraag omgevingsvergunning Kerkpad 25, 9991AC Middelst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981</meta:user-defined>
    <meta:user-defined meta:name="OVERHEIDop.GmbID/DC.identifier">gmb-2026-53981</meta:user-defined>
    <meta:user-defined meta:name="OVERHEIDop.versieInformatie"/>
  </office:meta>
</office:document-meta>
</file>