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 verkoop oliebollen Gemonde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5 februari 2026, op grond van artikel 5:18 Algemene Plaatselijke Verordening, een tijdelijke standplaatsvergunning verleend voor de verkoop van oliebollen op 14 februari 2026 op kruising Dorpstraat-Twijnmeer in Gemonde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70 GA Sint-Michielsgestel. U kunt ook een digitaal bezwaar indienen via <text:a xlink:href="http://www.sint-michielsgestel.nl/" xlink:type="simple">www.sint-michielsgestel.nl</text:a> . Om het bezwaarformulier in te vullen heeft u een Digid inlogcode nodig. 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 ’s-Hertogenbosch. U kunt ook digitaal verzoeken om een voorlopige voorziening bij genoemde rechtbank via  <text:a xlink:href="http://loket.rechtspraak.nl/bestuursrecht" xlink:type="simple">http://loket.rechtspraak.nl/bestuursrecht</text:a> . </text:p>
            <text:p text:style-name="common-al"/>
            <text:p text:style-name="last-al">Voor het indienen van een voorlopige voorziening bent u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97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401885</meta:user-defined>
    <meta:user-defined meta:name="DCTERMS.abstract">Verkoop Oliebollen met carnaval Gemonde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Standplaats verkoop oliebollen Gemonde carnaval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79</meta:user-defined>
    <meta:user-defined meta:name="OVERHEIDop.GmbID/DC.identifier">gmb-2026-53979</meta:user-defined>
    <meta:user-defined meta:name="OVERHEIDop.versieInformatie"/>
  </office:meta>
</office:document-meta>
</file>