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winkel- naar woonruimte Kerkweg-West 10, 2742BD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Omgevingsdienst Midden-Holland (ODMH) namens gemeente Waddinxveen besloten om de beslistermijn van de aanvraag met kenmerk 2025-00026662 voor het wijzigen van de winkel- naar woonruimte op de locatie Kerkweg-West 10, 2742BD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9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6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winkel- naar woonruimte Kerkweg-West 10, 2742BD Waddinxve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75</meta:user-defined>
    <meta:user-defined meta:name="OVERHEIDop.GmbID/DC.identifier">gmb-2026-53975</meta:user-defined>
    <meta:user-defined meta:name="OVERHEIDop.versieInformatie"/>
  </office:meta>
</office:document-meta>
</file>