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vergroten van een nieuwe inrit en oprit aan de Boomgaardweg 19 in Od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6 februari 2026</text:p>
            <text:p text:style-name="common-al">Activiteit: realiseren/vergroten van een nieuwe inrit en oprit </text:p>
            <text:p text:style-name="common-al">Adres: Boomgaardweg 19 in Odijk </text:p>
            <text:p text:style-name="common-al">zaaknummer: 1413163</text:p>
            <text:p text:style-name="common-al">Bestuursorgaan: college van burgemeester en wethouders </text:p>
            <text:p text:style-name="common-al">Datum verzending besluit: 23 januari 2026</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397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97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fgehandelde omgevingsvergunning, realiseren/vergroten van een nieuwe inrit en oprit aan de Boomgaardweg 19 in Odijk</meta:user-defined>
    <meta:user-defined meta:name="DCTERMS.W3CDTF/DCTERMS.available">2026-02-06</meta:user-defined>
    <meta:user-defined meta:name="DCTERMS.W3CDTF/OVERHEIDop.jaargang">2026</meta:user-defined>
    <meta:user-defined meta:name="OVERHEIDop.publicationIssue">53974</meta:user-defined>
    <meta:user-defined meta:name="OVERHEIDop.GmbID/DC.identifier">gmb-2026-53974</meta:user-defined>
    <meta:user-defined meta:name="OVERHEIDop.versieInformatie"/>
  </office:meta>
</office:document-meta>
</file>