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ntvangst Blauw Sjuut op 12 februari 2026 in het gemeentehuis aan Kopermolen en de Koperhof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2 februari 2026 te houden evenement ontvangst Blauw Sjuut van 13.00 uur tot 15.30 uur, in het gemeentehuis, Kopermolen en de Koperhof;</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9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ontvangst Blauw Sjuut op 12 februari 2026 in het gemeentehuis aan Kopermolen en de Koperhof te Vaals</meta:user-defined>
    <meta:user-defined meta:name="DCTERMS.W3CDTF/DCTERMS.available">2026-02-06</meta:user-defined>
    <meta:user-defined meta:name="DCTERMS.W3CDTF/OVERHEIDop.jaargang">2026</meta:user-defined>
    <meta:user-defined meta:name="OVERHEIDop.publicationIssue">53970</meta:user-defined>
    <meta:user-defined meta:name="OVERHEIDop.GmbID/DC.identifier">gmb-2026-53970</meta:user-defined>
    <meta:user-defined meta:name="OVERHEIDop.versieInformatie"/>
  </office:meta>
</office:document-meta>
</file>