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0 januari t/m 20 februari 2026 aan Van Eerbeeklaan 1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115951, Van Eerbeeklaan 17, het plaatsen van een afvalcontainer van 20 januari t/m 20 februari 2026. (ontvangen 30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9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15951</meta:user-defined>
    <dc:language>nl</dc:language>
    <meta:user-defined meta:name="OVERHEIDop.locatietype/OVERHEIDop.gebiedsmarkering">Adres</meta:user-defined>
    <meta:user-defined meta:name="DC.title">Aanvraag vergunning voor het plaatsen van een afvalcontainer van 20 januari t/m 20 februari 2026 aan Van Eerbeeklaan 17 te Uithoor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97</meta:user-defined>
    <meta:user-defined meta:name="OVERHEIDop.GmbID/DC.identifier">gmb-2026-5397</meta:user-defined>
    <meta:user-defined meta:name="OVERHEIDop.versieInformatie"/>
  </office:meta>
</office:document-meta>
</file>