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om de beslistermijn voor de aanvraag met zaaknummer Z2025-00001771 op locatie <text:span text:style-name="nadrukvet">Hondsiepsebaan 9a, 6595MB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9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meta:user-defined meta:name="DCTERMS.abstract">Betreft: beschikking verlenging beslistermijn Omgevingsvergunning - Hondsiepsebaan 9a, 6595MB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68</meta:user-defined>
    <meta:user-defined meta:name="OVERHEIDop.GmbID/DC.identifier">gmb-2026-53968</meta:user-defined>
    <meta:user-defined meta:name="OVERHEIDop.versieInformatie"/>
  </office:meta>
</office:document-meta>
</file>