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laamse Friet de Mazzel, Kaasmarkt 2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n aanvraag ontvangen voor een exploitatievergunning horecabedrijf op het adres Kaasmarkt 2, 1441BG Purmerend. De aanvraag is geregistreerd onder zaaknummer Z2026-00000360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0</meta:user-defined>
    <meta:user-defined meta:name="DCTERMS.abstract">Betreft: aanvraag op locatie Kaasmarkt 2, 1441BG Purmerend</meta:user-defined>
    <dc:language>nl</dc:language>
    <meta:user-defined meta:name="OVERHEIDop.locatietype/OVERHEIDop.gebiedsmarkering">Vlak</meta:user-defined>
    <meta:user-defined meta:name="DC.title">Aanvraag exploitatievergunning Vlaamse Friet de Mazzel, Kaasmarkt 2, 1441BG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63</meta:user-defined>
    <meta:user-defined meta:name="OVERHEIDop.GmbID/DC.identifier">gmb-2026-53963</meta:user-defined>
    <meta:user-defined meta:name="OVERHEIDop.versieInformatie"/>
  </office:meta>
</office:document-meta>
</file>