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middenspanningsverbinding  op de locatie van nabij Grote Sloot 153 tot nabij Grote Sloot 154 in Sint Maartensbrug en vanaf Grote Sloot 153 in Sint Maartensbrug de weilanden in richting de Ruigeweg en de Westfriese Ze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621</text:p>
            <text:p text:style-name="common-al">
            <text:span text:style-name="nadrukvet">Activiteiten:</text:span>
          </text:p>
            <text:list text:style-name="id1-3-2-1-1-3">
              <text:list-item text:style-override="id1-3-2-1-1-3-1">
                <text:number>•</text:number>
                <text:p text:style-name="al">werk, niet zijnde bouwwerk, of werkzaamheid uitvo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8 maart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96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6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6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21</meta:user-defined>
    <meta:user-defined meta:name="DCTERMS.abstract">Besluitvorming aanvraag Omgevingsvergunning op de locatie van nabij Grote Sloot 153 tot nabij Grote Sloot 154 in Sint Maartensbrug en vanaf Grote Sloot 153 in Sint Maartensbrug de weilanden in richting de Ruigeweg en de Westfriese Zeed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aanleggen van een middenspanningsverbinding  op de locatie van nabij Grote Sloot 153 tot nabij Grote Sloot 154 in Sint Maartensbrug en vanaf Grote Sloot 153 in Sint Maartensbrug de weilanden in richting de Ruigeweg en de Westfriese Zeedijk</meta:user-defined>
    <meta:user-defined meta:name="DCTERMS.W3CDTF/DCTERMS.available">2026-02-06</meta:user-defined>
    <meta:user-defined meta:name="DCTERMS.W3CDTF/OVERHEIDop.jaargang">2026</meta:user-defined>
    <meta:user-defined meta:name="OVERHEIDop.publicationIssue">53962</meta:user-defined>
    <meta:user-defined meta:name="OVERHEIDop.GmbID/DC.identifier">gmb-2026-53962</meta:user-defined>
    <meta:user-defined meta:name="OVERHEIDop.versieInformatie"/>
  </office:meta>
</office:document-meta>
</file>