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ntvangst Blauw Sjuut" op 12 februari 2026 met vertrek 12.50 uur vanaf Brasserie Vols naar de Grens, om 13.00 uur terug via Maastrichterlaan, Tyrellsestraat, Koningin Julianplein naar het Von Clermontplein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8 januari 2026 vergunning te verlenen voor het op 12 februari 2026 te houden evenement "Ontvangst Blauw Sjuut" vertrek 12.50 uur vanaf Brasserie Vols naar de Grens, om 13.00 uur terug via Maastrichterlaan, Tyrellsestraat, Koningin Julianplein naar het Von Clermontplei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9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evenement "Ontvangst Blauw Sjuut" op 12 februari 2026 met vertrek 12.50 uur vanaf Brasserie Vols naar de Grens, om 13.00 uur terug via Maastrichterlaan, Tyrellsestraat, Koningin Julianplein naar het Von Clermontplein te Vaals</meta:user-defined>
    <meta:user-defined meta:name="DCTERMS.W3CDTF/DCTERMS.available">2026-02-06</meta:user-defined>
    <meta:user-defined meta:name="DCTERMS.W3CDTF/OVERHEIDop.jaargang">2026</meta:user-defined>
    <meta:user-defined meta:name="OVERHEIDop.publicationIssue">53959</meta:user-defined>
    <meta:user-defined meta:name="OVERHEIDop.GmbID/DC.identifier">gmb-2026-53959</meta:user-defined>
    <meta:user-defined meta:name="OVERHEIDop.versieInformatie"/>
  </office:meta>
</office:document-meta>
</file>