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gemeente Emmen 2026</text:p>
      <text:section text:name="regeling_id1-3-2" text:style-name="regeling">
        <text:section text:name="aanhef_id1-3-2-1" text:style-name="aanhef">
          <text:section text:name="preambule_id1-3-2-1-1" text:style-name="preambule">
            <text:p text:style-name="al"> Burgemeester en Wethouders van de gemeente Emmen; </text:p>
            <text:p text:style-name="al"/>
            <text:p text:style-name="al">overwegende dat </text:p>
            <text:p text:style-name="al"/>
            <text:p text:style-name="al">
            <text:span text:style-name="nadrukcur">het gewenst is nadere regels vast te stellen voor het verstrekken van subsidie waardoor het college kan stimuleren dat evenementen worden georganiseerd en uitgevoerd en die bijdragen aan de leefbaarheid, sociale cohesie, regionale economie, het culturele aanbod en/of het sportaanbod in de gemeente Emmen</text:span>
          </text:p>
            <text:p text:style-name="al"/>
            <text:p text:style-name="al"> gelet op artikel 3, tweede en derde lid van de Algemene subsidieverordening gemeente Emmen 2026 </text:p>
            <text:p text:style-name="al"/>
            <text:p text:style-name="al">besluiten</text:p>
            <text:p text:style-name="al">vast te stellen de volgende regeling:</text:p>
            <text:p text:style-name="al">Subsidieregeling evenementen gemeente E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Emmen 2026, of haar opvolgster;</text:p>
              </text:list-item>
              <text:list-item text:style-override="id1-3-2-2-1-3-2">
                <text:number>b.</text:number>
                <text:p text:style-name="al">Gemeente: de gemeente Emmen;</text:p>
              </text:list-item>
              <text:list-item text:style-override="id1-3-2-2-1-3-3">
                <text:number>c.</text:number>
                <text:p text:style-name="al">Evenement: Een bijzondere gebeurtenis zonder religieus of politiek karakter, met beperkte duur, die maximaal één keer per jaar plaatsvindt op één of meerdere locaties in de gemeente Emmen, verplaatsbaar is en waar bezoekers gericht naar toe gaan;</text:p>
              </text:list-item>
              <text:list-item text:style-override="id1-3-2-2-1-3-4">
                <text:number>d.</text:number>
                <text:p text:style-name="al">Klein evenement: een evenement van lokaal niveau met een verwacht aantal bezoekers van 250 tot 1000;</text:p>
              </text:list-item>
              <text:list-item text:style-override="id1-3-2-2-1-3-5">
                <text:number>e.</text:number>
                <text:p text:style-name="al">Middelgroot evenement: een evenement van regionaal niveau met een verwacht aantal bezoekers van tenminste 1000.</text:p>
              </text:list-item>
            </text:list>
          </text:section>
          <text:section text:name="artikel_id1-3-2-2-2" text:style-name="artikel">
            <text:p text:style-name="artikel_kop_titel"><text:span text:style-name="artikel_kop_label">Artikel</text:span> <text:span text:style-name="artikel_kop_nr">2:</text:span> Te subsidiëren activiteiten</text:p>
            <text:p text:style-name="al">Subsidie op grond van deze regeling kan worden verstrekt voor het organiseren van een klein of middelgroot evenement in de gemeente Emmen dat naar het oordeel van het college bijdraagt aan in het artikel 3 beschreven doel.</text:p>
          </text:section>
          <text:section text:name="artikel_id1-3-2-2-3" text:style-name="artikel">
            <text:p text:style-name="artikel_kop_titel"><text:span text:style-name="artikel_kop_label">Artikel</text:span> <text:span text:style-name="artikel_kop_nr">3:</text:span> Doel en Reikwijdte</text:p>
            <text:list text:style-name="id1-3-2-2-3-2">
              <text:list-item text:style-override="id1-3-2-2-3-2">
                <text:number>1.</text:number>
                <text:p text:style-name="al">Het doel van de subsidieregeling is het subsidiëren van evenementen die zich richten op het stimuleren van sociale, culturele, sportieve en/of economische dynamiek in de stad dorpskernen en wijken. De evenementen dienen bij te dragen aan een positieve uitstraling van de gemeente en versterken het toeristisch economisch klimaat van de gemeente.</text:p>
              </text:list-item>
              <text:list-item text:style-override="id1-3-2-2-3-3">
                <text:number>2.</text:number>
                <text:p text:style-name="al">De bepalingen van de ASV zijn van toepassing, tenzij daarvan in deze subsidieregeling wordt afgewek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bij notariële akte opgerichte rechtspersoenen die beschikking over aantoonbare kennis en vaardigheden op het gebied van het organiseren en het (laten) uitvoeren van evenementen. </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maakt gebruik van het door het college voorgeschreven (digitaal) aanvraagformulier. Het formulier dient volledig en naar waarheid te worden ingevuld en ondertekend door de daartoe bevoegde persoon.</text:p>
              </text:list-item>
              <text:list-item text:style-override="id1-3-2-2-5-3">
                <text:number>2.</text:number>
                <text:p text:style-name="al">In afwijking van artikel 7, eerste lid van de ASV dient een aanvraag om subsidie op grond van deze subsidieregeling te worden ingediend vanaf 1 december in het jaar voorafgaand aan het jaar waarvoor de subsidie wordt aangevraagd tot uiterlijk 4 weken voorafgaand aan het evenement.</text:p>
              </text:list-item>
              <text:list-item text:style-override="id1-3-2-2-5-4">
                <text:number>3.</text:number>
                <text:p text:style-name="al">In afwijking van lid 2, kunnen aanvragen voor evenementen die in het jaar 2026 nog georganiseerd gaan worden, tot uiterlijk 1 juli, worden ingediend. Deze aanvragen moeten uiterlijk 8 weken voorafgaand aan het evenement zijn ingediend. </text:p>
              </text:list-item>
              <text:list-item text:style-override="id1-3-2-2-5-5">
                <text:number>3.</text:number>
                <text:p text:style-name="al">In aanvulling op het gestelde in de ASV moet de aanvrager de volgende gegevens bij zijn aanvraag overleggen:</text:p>
                <text:list text:style-name="id1-3-2-2-5-5-3">
                  <text:list-item text:style-override="id1-3-2-2-5-5-3-1">
                    <text:number>a.</text:number>
                    <text:p text:style-name="al">een omschrijving van het evenement waarvoor de subsidie wordt aangevraagd inclusief de beoogde publieksdoelgroep, de locatie en de duur van het evenement;</text:p>
                  </text:list-item>
                  <text:list-item text:style-override="id1-3-2-2-5-5-3-2">
                    <text:number>b.</text:number>
                    <text:p text:style-name="al">het doel van het evenement in relatie tot de ambities van de gemeente Emmen;</text:p>
                  </text:list-item>
                  <text:list-item text:style-override="id1-3-2-2-5-5-3-3">
                    <text:number>c.</text:number>
                    <text:p text:style-name="al">het aangeboden evenement in meetbare termen, zoals het te verwachten bezoekersaantal en het aantal deelnemers;</text:p>
                  </text:list-item>
                  <text:list-item text:style-override="id1-3-2-2-5-5-3-4">
                    <text:number>d.</text:number>
                    <text:p text:style-name="al">een begroting met uitgaven en inkomsten;</text:p>
                  </text:list-item>
                  <text:list-item text:style-override="id1-3-2-2-5-5-3-5">
                    <text:number>e.</text:number>
                    <text:p text:style-name="al">kopie bankpas of rekeningafschrift. </text:p>
                  </text:list-item>
                </text:list>
              </text:list-item>
              <text:list-item text:style-override="id1-3-2-2-5-6">
                <text:number>4.</text:number>
                <text:p text:style-name="al">Bij een aanvraag om een subsidie door een rechtspersoon die voor de eerste maal subsidie aanvraagt, dient de aanvrager een inschrijvingsbewijs uit het Handelsregister van de Kamer van Koophandel toe te voegen dat niet ouder is dan 3 maanden</text:p>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waarvoor subsidie wordt aangevraagd worden getoetst aan de volgende criteria:</text:p>
                <text:list text:style-name="id1-3-2-2-6-2-3">
                  <text:list-item text:style-override="id1-3-2-2-6-2-3-1">
                    <text:number>a.</text:number>
                    <text:p text:style-name="al">De activiteit vindt plaats in de gemeente Emmen;</text:p>
                  </text:list-item>
                  <text:list-item text:style-override="id1-3-2-2-6-2-3-2">
                    <text:number>b.</text:number>
                    <text:p text:style-name="al">De organisatie heeft geen winstoogmerk met de betreffende activiteit;</text:p>
                  </text:list-item>
                  <text:list-item text:style-override="id1-3-2-2-6-2-3-3">
                    <text:number>c.</text:number>
                    <text:p text:style-name="al">het evenement geen commercieel doel dient of heeft en de subsidieontvanger dit kan aantonen;</text:p>
                  </text:list-item>
                  <text:list-item text:style-override="id1-3-2-2-6-2-3-4">
                    <text:number>d.</text:number>
                    <text:p text:style-name="al">het evenement is gratis of is tegen een lage vergoeding toegankelijk;</text:p>
                  </text:list-item>
                  <text:list-item text:style-override="id1-3-2-2-6-2-3-5">
                    <text:number>e.</text:number>
                    <text:p text:style-name="al">het evenement heeft één of meerdere financieringsbronnen;</text:p>
                  </text:list-item>
                  <text:list-item text:style-override="id1-3-2-2-6-2-3-6">
                    <text:number>f.</text:number>
                    <text:p text:style-name="al">het evenement is aanvullend voor wat betreft uitstraling, doelgroepen, grootte, spreiding in data en locaties ten opzichte van het totaal van evenementen dat wordt georganiseerd in de gemeente;</text:p>
                  </text:list-item>
                  <text:list-item text:style-override="id1-3-2-2-6-2-3-7">
                    <text:number>g.</text:number>
                    <text:p text:style-name="al">het evenement heeft een sociaal, artistiek, sportief of cultureel doel;</text:p>
                  </text:list-item>
                  <text:list-item text:style-override="id1-3-2-2-6-2-3-8">
                    <text:number>h.</text:number>
                    <text:p text:style-name="al">het evenement heeft een aantrekkingskracht voor de bevolking van de gemeente Emmen en zo mogelijk voor de regio;</text:p>
                  </text:list-item>
                  <text:list-item text:style-override="id1-3-2-2-6-2-3-9">
                    <text:number>i.</text:number>
                    <text:p text:style-name="al">het evenement levert een positieve bijdrage aan het imago van de gemeente en de economie en de sociale samenhang in de gemeente;</text:p>
                  </text:list-item>
                  <text:list-item text:style-override="id1-3-2-2-6-2-3-10">
                    <text:number>j.</text:number>
                    <text:p text:style-name="al">In het projectplan bij de aanvraag wordt beschreven op welke wijze publiciteit, promotie wordt vormgegeven en hoe gezorgd wordt voor een actieve deelname en publieksbereik;</text:p>
                  </text:list-item>
                  <text:list-item text:style-override="id1-3-2-2-6-2-3-11">
                    <text:number>k.</text:number>
                    <text:p text:style-name="al">In het projectplan bij de aanvraag wordt aandacht besteed aan de uitvoerbaarheid van de activiteiten in relatie tot de ingediende begroting;</text:p>
                  </text:list-item>
                  <text:list-item text:style-override="id1-3-2-2-6-2-3-12">
                    <text:number>l.</text:number>
                    <text:p text:style-name="al">de uitvoerbaarheid van de activiteiten. </text:p>
                  </text:list-item>
                </text:list>
              </text:list-item>
              <text:list-item text:style-override="id1-3-2-2-6-3">
                <text:number>2.</text:number>
                <text:p text:style-name="al">Voor zover niet of slechts gedeeltelijk wordt voldaan aan de criteria genoemd in lid 1, kan de subsidie verlaagd of geweigerd word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SV kan een subsidie in ieder geval worden geweiger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de aanvrager al subsidie heeft ontvangen op grond van deze regeling, voor hetzelfde of soortgelijk evenement en dat in hetzelfde jaar is of wordt uitgevoerd. </text:p>
              </text:list-item>
              <text:list-item text:style-override="id1-3-2-2-7-3-3">
                <text:number>c.</text:number>
                <text:p text:style-name="al">het subsidieplafond is, of wordt bereikt;</text:p>
              </text:list-item>
              <text:list-item text:style-override="id1-3-2-2-7-3-4">
                <text:number>d.</text:number>
                <text:p text:style-name="al">de aanvraag te laat is ingediend;</text:p>
              </text:list-item>
              <text:list-item text:style-override="id1-3-2-2-7-3-5">
                <text:number>e.</text:number>
                <text:p text:style-name="al">de aanvrager zelf over voldoende middelen beschikt om het evenement te kunnen organiseren;</text:p>
              </text:list-item>
              <text:list-item text:style-override="id1-3-2-2-7-3-6">
                <text:number>f.</text:number>
                <text:p text:style-name="al">het niet is aangetoond dat de subsidie noodzakelijk is voor het verrichten van de activiteiten waarvoor deze wordt aangevraagd; </text:p>
              </text:list-item>
              <text:list-item text:style-override="id1-3-2-2-7-3-7">
                <text:number>g.</text:number>
                <text:p text:style-name="al">Er voor de vergunnings-plichtige evenementen geen vergunning wordt afgegeven of als de aanvrager zich niet houdt aan de in de vergunning verbonden voorschriften.</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De subsidie heeft uitsluitend betrekking op de in redelijkheid gemaakte kosten die resteren na aftrek van bijdragen van derden en die naar ons oordeel noodzakelijk zijn voor en direct verband houden met het organiseren en de uitvoering van het evenement</text:p>
              </text:list-item>
              <text:list-item text:style-override="id1-3-2-2-8-3">
                <text:number>2.</text:number>
                <text:p text:style-name="al">De volgende kosten komen niet voor subsidie in aanmerking:</text:p>
                <text:list text:style-name="id1-3-2-2-8-3-3">
                  <text:list-item text:style-override="id1-3-2-2-8-3-3-1">
                    <text:number>a.</text:number>
                    <text:p text:style-name="al">Kosten voor eten en drinken.</text:p>
                  </text:list-item>
                  <text:list-item text:style-override="id1-3-2-2-8-3-3-2">
                    <text:number>b.</text:number>
                    <text:p text:style-name="al">Kosten voor reis- en verblijf.</text:p>
                  </text:list-item>
                  <text:list-item text:style-override="id1-3-2-2-8-3-3-3">
                    <text:number>c.</text:number>
                    <text:p text:style-name="al">Prijzengeld.</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Het subsidiebedrag is gerelateerd aan het bereik van het evenement en het aantal bezoekers:</text:p>
                <text:list text:style-name="id1-3-2-2-9-2-3">
                  <text:list-item text:style-override="id1-3-2-2-9-2-3-1">
                    <text:number>a.</text:number>
                    <text:p text:style-name="al">de hoogte bedraagt € 1.500,- voor een klein evenement;</text:p>
                  </text:list-item>
                  <text:list-item text:style-override="id1-3-2-2-9-2-3-2">
                    <text:number>b.</text:number>
                    <text:p text:style-name="al">de hoogte bedraagt € 3.000,- voor een middelgroot evenement;</text:p>
                  </text:list-item>
                </text:list>
              </text:list-item>
              <text:list-item text:style-override="id1-3-2-2-9-3">
                <text:number>2.</text:number>
                <text:p text:style-name="al">Stapeling met andere subsidies is mogelijk, tenzij die subsidie voor dezelfde kosten is verstrekt, als waarvoor de subsidie op grond deze regeling kan worden verstrekt. </text:p>
              </text:list-item>
            </text:list>
          </text:section>
          <text:section text:name="artikel_id1-3-2-2-10" text:style-name="artikel">
            <text:p text:style-name="artikel_kop_titel"><text:span text:style-name="artikel_kop_label">Artikel</text:span> <text:span text:style-name="artikel_kop_nr">10:</text:span> Verplichtingen </text:p>
            <text:p text:style-name="al">Onverminderd het bepaalde in artikel 4:37 van Awb en de ASV gelden de volgende verplichtingen:</text:p>
            <text:list text:style-name="id1-3-2-2-10-3">
              <text:list-item text:style-override="id1-3-2-2-10-3-1">
                <text:number>1.</text:number>
                <text:p text:style-name="al">De subsidie dient te worden gebruikt voor de activiteiten waarvoor is aangevraagd;</text:p>
              </text:list-item>
              <text:list-item text:style-override="id1-3-2-2-10-3-2">
                <text:number>2.</text:number>
                <text:p text:style-name="al">Subsidieontvangers die activiteiten ontplooien met en/of voor kinderen dienen een beleid te voeren, gericht op het waarborgen van een veilige omgeving voor kinderen (bijvoorbeeld m.b.t. alcohol en minderjarigen).</text:p>
              </text:list-item>
              <text:list-item text:style-override="id1-3-2-2-10-3-3">
                <text:number>3.</text:number>
                <text:p text:style-name="al">Bij de subsidieverlening kunnen aan de subsidieontvanger nog andere dan de in het vorige lid vermelde verplichtingen worden opgelegd.</text:p>
              </text:list-item>
              <text:list-item text:style-override="id1-3-2-2-10-3-4">
                <text:number>4.</text:number>
                <text:p text:style-name="al">De aanvrager is en blijft zelf verantwoordelijk voor het aanvragen en verkrijgen van alle noodzakelijke vergunningen. Een subsidietoekenning is geen garantie op een vergunning.</text:p>
              </text:list-item>
            </text:list>
          </text:section>
          <text:section text:name="artikel_id1-3-2-2-11" text:style-name="artikel">
            <text:p text:style-name="artikel_kop_titel"><text:span text:style-name="artikel_kop_label">Artikel</text:span> <text:span text:style-name="artikel_kop_nr">11:</text:span> Verlening, vaststelling en betaling</text:p>
            <text:list text:style-name="id1-3-2-2-11-2">
              <text:list-item text:style-override="id1-3-2-2-11-2">
                <text:number>1.</text:number>
                <text:p text:style-name="al">De subsidie wordt ineens vastgesteld en uitbetaald. </text:p>
              </text:list-item>
            </text:list>
          </text:section>
          <text:section text:name="artikel_id1-3-2-2-12" text:style-name="artikel">
            <text:p text:style-name="artikel_kop_titel"><text:span text:style-name="artikel_kop_label">Artikel</text:span> <text:span text:style-name="artikel_kop_nr">12:</text:span> Subsidieplafond en verdeelregels</text:p>
            <text:list text:style-name="id1-3-2-2-12-2">
              <text:list-item text:style-override="id1-3-2-2-12-2">
                <text:number>1.</text:number>
                <text:p text:style-name="al">Voorafgaand aan elk kalenderjaar wordt het subsidieplafond voor deze subsidiereling vastgesteld. Voor het jaar 2026 bedraagt het subsidieplafond € 75.000. </text:p>
              </text:list-item>
              <text:list-item text:style-override="id1-3-2-2-12-3">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van de bepalingen in deze subsidieregeling afwijken, indien toepassing hiervan zou leiden tot onbillijkheden van overwegende aard.</text:p>
              </text:list-item>
              <text:list-item text:style-override="id1-3-2-2-13-3">
                <text:number>2.</text:number>
                <text:p text:style-name="al">In gevallen waarin deze subsidieregeling niet voorziet of onduidelijk is, besluit het college.</text:p>
              </text:list-item>
            </text:list>
          </text:section>
          <text:section text:name="artikel_id1-3-2-2-14" text:style-name="artikel">
            <text:p text:style-name="artikel_kop_titel"><text:span text:style-name="artikel_kop_label">Artikel</text:span> <text:span text:style-name="artikel_kop_nr">14:</text:span> Inwerkingtreding en overgangsrecht </text:p>
            <text:list text:style-name="id1-3-2-2-14-2">
              <text:list-item text:style-override="id1-3-2-2-14-2">
                <text:number>1.</text:number>
                <text:p text:style-name="al">Deze subsidieregeling treedt in werking één dag na publicatie onder gelijktijdige intrekking van de Beleidsregel subsidieverlening evenementen gemeente Emmen; </text:p>
              </text:list-item>
              <text:list-item text:style-override="id1-3-2-2-14-3">
                <text:number>2.</text:number>
                <text:p text:style-name="al">Aanvragen die zijn ingediend voor de inwerkingtreding van de Subsidieregeling Evenementen gemeente Emmen 2026 en nog niet zijn afgehandeld, worden afgehandeld volgens de bepaling van deze subsidieregeling;</text:p>
              </text:list-item>
              <text:list-item text:style-override="id1-3-2-2-14-4">
                <text:number>3.</text:number>
                <text:p text:style-name="al">Organisaties aan wie al een subsidie is toegekend voor het organiseren van onderdelen van een evenement in hetzelfde jaar en aan wie een lager bedrag is toegekend dan op grond van deze subsidieregeling mogelijk is, kunnen nog in aanmerking komen voor extra subsidie gelijk aan het verschil van de toegekende subsidie tot het eerstvolgend bedrag aan subsidie dat kan worden verstrekt op grond van deze regel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Evenementen gemeente Emmen 2026</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7 januari 2026.</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burgemeester en wethouders van Emmen, </text:span></text:p>
          </text:section>
          <text:section text:name="ondertekening_id1-3-2-3-4">
            <text:p><text:span text:style-name="functie"/></text:p>
            <text:p><text:span text:style-name="functie">de gemeentesecretaris,</text:span></text:p>
            <text:p><text:span text:style-name="functie">N.A. Plantinga</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3, tweede en derde lid van de Algemene subsidieverordening gemeente Emmen 2026]|[https://lokaleregelgeving.overheid.nl/CVDR756489/1</meta:user-defined>
    <meta:user-defined meta:name="DCTERMS.alternative">Subsidieregeling Evenementen gemeente Emmen 2026</meta:user-defined>
    <dc:language>nl</dc:language>
    <meta:user-defined meta:name="OVERHEIDop.locatietype/OVERHEIDop.gebiedsmarkering">Gemeente</meta:user-defined>
    <meta:user-defined meta:name="DC.title">Subsidieregeling evenementen gemeente Emmen 2026</meta:user-defined>
    <meta:user-defined meta:name="DCTERMS.W3CDTF/DCTERMS.available">2026-02-06</meta:user-defined>
    <meta:user-defined meta:name="DCTERMS.W3CDTF/OVERHEIDop.jaargang">2026</meta:user-defined>
    <meta:user-defined meta:name="OVERHEIDop.publicationIssue">53952</meta:user-defined>
    <meta:user-defined meta:name="OVERHEIDop.betreftRegeling">CVDR756491_1</meta:user-defined>
    <meta:user-defined meta:name="xs:date/OVERHEIDop.startdatum">2026-02-07</meta:user-defined>
    <meta:user-defined meta:name="OVERHEIDop.GmbID/DC.identifier">gmb-2026-53952</meta:user-defined>
    <meta:user-defined meta:name="OVERHEIDop.versieInformatie"/>
  </office:meta>
</office:document-meta>
</file>