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containers, Tongelresestraat 68 5613D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0985 </text:p>
            <text:p text:style-name="common-al"> Omschrijving: plaatsen van 2 contain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ngelresestraat 68 5613DM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04-02-2026 </text:p>
            <text:p text:style-name="common-al"> Heeft u direct belang bij deze beslissing? Dan kunt u binnen zes weken, na 04-02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950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95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95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0985</meta:user-defined>
    <meta:user-defined meta:name="DCTERMS.abstract">plaatsen van 2 contain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2 containers, Tongelresestraat 68 5613DM Eindhoven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950</meta:user-defined>
    <meta:user-defined meta:name="OVERHEIDop.GmbID/DC.identifier">gmb-2026-53950</meta:user-defined>
    <meta:user-defined meta:name="OVERHEIDop.versieInformatie"/>
  </office:meta>
</office:document-meta>
</file>