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platen Oad Wief" op 12 februari 2026 op het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8 januari 2026 vergunning te verlenen voor het op 12 februari 2026 te houden evenement "Oplaten Oad Wief" op het Prins Willem Alexanderplein van 11.00 uur tot 12.00 uur 2026;</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9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Oplaten Oad Wief" op 12 februari 2026 op het Prins Willem Alexanderplein te Vaals</meta:user-defined>
    <meta:user-defined meta:name="DCTERMS.W3CDTF/DCTERMS.available">2026-02-06</meta:user-defined>
    <meta:user-defined meta:name="DCTERMS.W3CDTF/OVERHEIDop.jaargang">2026</meta:user-defined>
    <meta:user-defined meta:name="OVERHEIDop.publicationIssue">53949</meta:user-defined>
    <meta:user-defined meta:name="OVERHEIDop.GmbID/DC.identifier">gmb-2026-53949</meta:user-defined>
    <meta:user-defined meta:name="OVERHEIDop.versieInformatie"/>
  </office:meta>
</office:document-meta>
</file>