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leine Vos 1 t/m 7 in Den 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TT) Kleine Vos 1 t/m 7 in Den Burg: zaaknummer 3700498 Het plaatsen van 4 prefab woonhuizen. De uiterste beslisdatum wordt 9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0498</meta:user-defined>
    <dc:language>nl</dc:language>
    <meta:user-defined meta:name="OVERHEIDop.locatietype/OVERHEIDop.gebiedsmarkering">Adres</meta:user-defined>
    <meta:user-defined meta:name="DC.title">Omgevingsvergunning Verlengen beslistermijn - Kleine Vos 1 t/m 7 in Den Bur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48</meta:user-defined>
    <meta:user-defined meta:name="OVERHEIDop.GmbID/DC.identifier">gmb-2026-53948</meta:user-defined>
    <meta:user-defined meta:name="OVERHEIDop.versieInformatie"/>
  </office:meta>
</office:document-meta>
</file>